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1" style:font-name-asian="Wingdings" style:font-name-complex="Wingdings"/>
    </style:style>
    <style:style style:name="P8" style:family="paragraph" style:parent-style-name="Standard">
      <style:paragraph-properties fo:text-align="center" style:justify-single-word="false"/>
      <style:text-properties style:font-name="Times New Roman1" style:font-name-asian="Wingdings" style:font-name-complex="Wingdings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weight="bold" style:font-name-asian="Wingdings" style:font-weight-asian="bold" style:font-name-complex="Wingdings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1pt" style:font-name-asian="Wingdings" style:font-size-asian="11pt" style:font-name-complex="Wingding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1pt" style:font-name-asian="Wingdings" style:font-size-asian="11pt" style:font-name-complex="Wingdings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officeooo:rsid="001588e0" officeooo:paragraph-rsid="001588e0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1588e0" officeooo:paragraph-rsid="001588e0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1588e0" officeooo:paragraph-rsid="00177314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588e0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SimSun" style:font-name-complex="Lucida Sans"/>
    </style:style>
    <style:style style:name="T3" style:family="text">
      <style:text-properties style:font-name="Times New Roman1" style:font-name-asian="Wingdings" style:font-name-complex="Wingdings"/>
    </style:style>
    <style:style style:name="T4" style:family="text">
      <style:text-properties style:font-name="Times New Roman1" fo:font-size="12pt" style:font-name-asian="Wingdings" style:font-size-asian="12pt" style:font-name-complex="Wingdings" style:font-size-complex="12pt"/>
    </style:style>
    <style:style style:name="T5" style:family="text">
      <style:text-properties officeooo:rsid="0013210a"/>
    </style:style>
    <style:style style:name="T6" style:family="text">
      <style:text-properties officeooo:rsid="00145299"/>
    </style:style>
    <style:style style:name="T7" style:family="text">
      <style:text-properties officeooo:rsid="001588e0"/>
    </style:style>
    <style:style style:name="T8" style:family="text">
      <style:text-properties officeooo:rsid="0015c1d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77314" style:font-weight-asian="bold" style:font-weight-complex="bold"/>
    </style:style>
    <style:style style:name="T11" style:family="text">
      <style:text-properties officeooo:rsid="00177314"/>
    </style:style>
    <style:style style:name="gr1" style:family="graphic">
      <style:graphic-properties draw:textarea-horizontal-align="justify" draw:textarea-vertical-align="middle" draw:auto-grow-height="false" fo:min-height="0.37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FRATERNITA DI MISERICORDIA FORTE DEI MARMI</text:p>
      <text:p text:style-name="P2">“V<text:span text:style-name="T11">olontariato in vacanza</text:span>” estate 2021 </text:p>
      <text:p text:style-name="P2">Scheda di adesione </text:p>
      <text:p text:style-name="P1"/>
      <text:p text:style-name="P5">Dati Misericordia di appartenenza</text:p>
      <text:p text:style-name="P5"/>
      <text:p text:style-name="P1"/>
      <text:p text:style-name="P15">Misericordia di: ……………………………………………………………………………………….</text:p>
      <text:p text:style-name="P15">Indirizzo: ……………………………………………………Città: ……………………………Provincia: …….…..…. Telefono:………….… E - mail ……………………………………………...</text:p>
      <text:p text:style-name="P15"/>
      <text:p text:style-name="P15">Nome: ………………………..……..….........Cognome:........................................…………............... </text:p>
      <text:p text:style-name="P15">Data di nascita: ……/……/………....Luogo di nascita.......………………...............<text:span text:style-name="T6">(Prov) …………</text:span> </text:p>
      <text:p text:style-name="P16"><text:span text:style-name="T7">Residente a: Città: ………………………………………………………………...(Prov) ….…….. </text:span>Indirizzo: ….……………………………………………..…..……………….. ... <text:s text:c="5"/>Cap: …………. <text:s text:c="2"/>Telefono:......................………………………. Email….......................................................................</text:p>
      <text:p text:style-name="P15">Allergie: …………………………………………………………………………………………… Malattie: ........................................................................................................ …………………………</text:p>
      <text:p text:style-name="P15"/>
      <text:p text:style-name="P15"/>
      <text:p text:style-name="P15">Hai ricevuto vaccino anti-Covid? <text:s text:c="2"/>Se si: <text:s text:c="8"/><text:span text:style-name="T1"></text:span><text:span text:style-name="T2"> <text:s/></text:span>Solo la prima dose <text:s text:c="10"/><text:span text:style-name="T1"></text:span> <text:s/>Seconda dose </text:p>
      <text:p text:style-name="P15"/>
      <text:p text:style-name="P3">Dichiaro di possedere i seguenti requisiti <text:span text:style-name="T7">(brevetti posseduti)</text:span>: 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<text:span text:style-name="T7">.</text:span></text:p>
      <text:p text:style-name="P17"/>
      <text:p text:style-name="P12"><text:span text:style-name="T9">ADESIONE AL PROGETTO IN QUALIT</text:span><text:span text:style-name="T10">À</text:span><text:span text:style-name="T9"> DI (si possono segnare anche più opzioni</text:span>)</text:p>
      <text:p text:style-name="P12"/>
      <text:p text:style-name="P13"><draw:custom-shape text:anchor-type="paragraph" draw:z-index="0" draw:name="Forma1" draw:style-name="gr1" svg:width="0.636cm" svg:height="0.371cm" svg:x="0.113cm" svg:y="0.056cm"><text:p/><draw:enhanced-geometry svg:viewBox="0 0 21600 21600" draw:type="rectangle" draw:enhanced-path="M 0 0 L 21600 0 21600 21600 0 21600 0 0 Z N"/></draw:custom-shape><draw:custom-shape text:anchor-type="paragraph" draw:z-index="4" draw:name="Forma1" draw:style-name="gr1" svg:width="0.636cm" svg:height="0.371cm" svg:x="9.059cm" svg:y="0.056cm"><text:p/><draw:enhanced-geometry svg:viewBox="0 0 21600 21600" draw:type="rectangle" draw:enhanced-path="M 0 0 L 21600 0 21600 21600 0 21600 0 0 Z N"/></draw:custom-shape><text:tab/>Accompagnatore per servizi sociali<text:tab/><text:tab/><text:tab/>Autista per servizi sociali</text:p>
      <text:p text:style-name="P13"><draw:custom-shape text:anchor-type="paragraph" draw:z-index="1" draw:name="Forma1" draw:style-name="gr1" svg:width="0.636cm" svg:height="0.371cm" svg:x="0.113cm" svg:y="0.056cm"><text:p/><draw:enhanced-geometry svg:viewBox="0 0 21600 21600" draw:type="rectangle" draw:enhanced-path="M 0 0 L 21600 0 21600 21600 0 21600 0 0 Z N"/></draw:custom-shape><draw:custom-shape text:anchor-type="paragraph" draw:z-index="5" draw:name="Forma1" draw:style-name="gr1" svg:width="0.636cm" svg:height="0.371cm" svg:x="9.075cm" svg:y="0.136cm"><text:p/><draw:enhanced-geometry svg:viewBox="0 0 21600 21600" draw:type="rectangle" draw:enhanced-path="M 0 0 L 21600 0 21600 21600 0 21600 0 0 Z N"/></draw:custom-shape><text:tab/>Soccorritore di livello base<text:tab/><text:tab/><text:tab/><text:tab/>Autista per ambulanza (serv<text:span text:style-name="T11">izi</text:span> ordinari)</text:p>
      <text:p text:style-name="P14"><draw:custom-shape text:anchor-type="paragraph" draw:z-index="2" draw:name="Forma1" draw:style-name="gr1" svg:width="0.636cm" svg:height="0.371cm" svg:x="0.113cm" svg:y="0.056cm"><text:p/><draw:enhanced-geometry svg:viewBox="0 0 21600 21600" draw:type="rectangle" draw:enhanced-path="M 0 0 L 21600 0 21600 21600 0 21600 0 0 Z N"/></draw:custom-shape><text:tab/>Soccorritore livello avanzato<text:tab/><text:tab/><text:tab/><text:tab/>Antincendio <text:span text:style-name="T8">rischio </text:span></text:p>
      <text:p text:style-name="P14"><draw:custom-shape text:anchor-type="paragraph" draw:z-index="3" draw:name="Forma1" draw:style-name="gr1" svg:width="0.636cm" svg:height="0.371cm" svg:x="0.113cm" svg:y="0.056cm"><text:p/><draw:enhanced-geometry svg:viewBox="0 0 21600 21600" draw:type="rectangle" draw:enhanced-path="M 0 0 L 21600 0 21600 21600 0 21600 0 0 Z N"/></draw:custom-shape><draw:custom-shape text:anchor-type="paragraph" draw:z-index="6" draw:name="Forma1" draw:style-name="gr1" svg:width="0.636cm" svg:height="0.371cm" svg:x="9.093cm" svg:y="0.086cm"><text:p/><draw:enhanced-geometry svg:viewBox="0 0 21600 21600" draw:type="rectangle" draw:enhanced-path="M 0 0 L 21600 0 21600 21600 0 21600 0 0 Z N"/></draw:custom-shape><draw:custom-shape text:anchor-type="paragraph" draw:z-index="8" draw:name="Forma1" draw:style-name="gr1" svg:width="0.636cm" svg:height="0.371cm" svg:x="12.912cm" svg:y="0.06cm"><text:p/><draw:enhanced-geometry svg:viewBox="0 0 21600 21600" draw:type="rectangle" draw:enhanced-path="M 0 0 L 21600 0 21600 21600 0 21600 0 0 Z N"/></draw:custom-shape><text:span text:style-name="T8"><text:tab/></text:span>Soccorritore BLSD<text:span text:style-name="T8"><text:tab/><text:tab/><text:tab/><text:tab/><text:tab/>MEDIO <text:tab/><text:tab/>ELEVATO</text:span></text:p>
      <text:p text:style-name="P13"><draw:custom-shape text:anchor-type="paragraph" draw:z-index="7" draw:name="Forma1" draw:style-name="gr1" svg:width="0.636cm" svg:height="0.371cm" svg:x="9.075cm" svg:y="0.086cm"><text:p/><draw:enhanced-geometry svg:viewBox="0 0 21600 21600" draw:type="rectangle" draw:enhanced-path="M 0 0 L 21600 0 21600 21600 0 21600 0 0 Z N"/></draw:custom-shape><text:tab/><text:tab/><text:tab/><text:tab/><text:tab/><text:tab/><text:tab/><text:tab/><text:span text:style-name="T8">Protezione civile</text:span></text:p>
      <text:p text:style-name="P13"/>
      <text:p text:style-name="P1"/>
      <text:p text:style-name="P1"/>
      <text:p text:style-name="P1"/>
      <text:p text:style-name="P2"><text:soft-page-break/>Arriv<text:span text:style-name="T7">o</text:span> e partenz<text:span text:style-name="T7">a</text:span></text:p>
      <text:p text:style-name="P2"/>
      <text:p text:style-name="P1"/>
      <text:p text:style-name="P4">Giorno arrivo _______________________ <text:s text:c="3"/>Orario previsto di arrivo______________________</text:p>
      <text:p text:style-name="P1"/>
      <text:p text:style-name="P4">Giorno partenza <text:s/>_____________________ <text:s text:c="2"/>Orario previsto di partenza ____________________ </text:p>
      <text:p text:style-name="P1"/>
      <text:p text:style-name="P1"/>
      <text:p text:style-name="P1"><text:span text:style-name="T1"></text:span><text:span text:style-name="T2"> <text:s/>Mezzo proprio <text:s text:c="4"/></text:span><text:span text:style-name="T1"><text:s/>p </text:span><text:span text:style-name="T3">Treno <text:s text:c="9"/></text:span><text:span text:style-name="T1">p </text:span><text:span text:style-name="T3">Aereo</text:span></text:p>
      <text:p text:style-name="P7"/>
      <text:p text:style-name="P7"/>
      <text:p text:style-name="P7"/>
      <text:p text:style-name="P9">Turno prescelto</text:p>
      <text:p text:style-name="P7"/>
      <text:p text:style-name="P8">Segnare con una x </text:p>
      <text:p text:style-name="P8"/>
      <text:p text:style-name="P8"/>
      <text:p text:style-name="P8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18">Giugno</text:p>
          </table:table-cell>
          <table:table-cell table:style-name="Tabella1.A1" office:value-type="string">
            <text:p text:style-name="P18">Luglio</text:p>
          </table:table-cell>
          <table:table-cell table:style-name="Tabella1.A1" office:value-type="string">
            <text:p text:style-name="P18">Agosto</text:p>
          </table:table-cell>
          <table:table-cell table:style-name="Tabella1.D1" office:value-type="string">
            <text:p text:style-name="P18">Settembre</text:p>
          </table:table-cell>
        </table:table-row>
        <table:table-row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D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D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D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D2" office:value-type="string">
            <text:p text:style-name="P18"/>
          </table:table-cell>
        </table:table-row>
      </table:table>
      <text:p text:style-name="P8"/>
      <text:p text:style-name="P8"/>
      <text:p text:style-name="P8"/>
      <text:p text:style-name="P8"/>
      <text:p text:style-name="P6"><text:span text:style-name="T4">Il Volontario partecipante</text:span><text:span text:style-name="T3"> <text:s text:c="66"/></text:span><text:span text:style-name="T4"><text:s text:c="5"/>Il Governatore/Presidente</text:span><text:span text:style-name="T3"> </text:span></text:p>
      <text:p text:style-name="P10"><text:s text:c="113"/><text:span text:style-name="T5">della Misericordia di appartenenza</text:span></text:p>
      <text:p text:style-name="P10"/>
      <text:p text:style-name="P11"/>
      <text:p text:style-name="P11"/>
      <text:p text:style-name="P11"/>
      <text:p text:style-name="P11"/>
      <text:p text:style-name="P11">LA SCHEDA DEVE PERVENIRE TRAMITE E-MAIL COMPILATA IN OGNI PAR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aria pellegrini</meta:initial-creator>
    <meta:creation-date>2021-05-10T12:09:21.99</meta:creation-date>
    <dc:date>2021-05-11T10:27:47.277000000</dc:date>
    <meta:editing-duration>PT48M16S</meta:editing-duration>
    <meta:editing-cycles>6</meta:editing-cycles>
    <meta:generator>LibreOffice/6.0.4.2$Windows_X86_64 LibreOffice_project/9b0d9b32d5dcda91d2f1a96dc04c645c450872bf</meta:generator>
    <meta:print-date>2021-05-11T10:25:55.015000000</meta:print-date>
    <meta:document-statistic meta:table-count="1" meta:image-count="0" meta:object-count="0" meta:page-count="2" meta:paragraph-count="32" meta:word-count="173" meta:character-count="2149" meta:non-whitespace-character-count="1738"/>
  </office:meta>
</office:document-meta>
</file>